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9559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9559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9559"/>
    </style:style>
    <style:style style:name="T10" style:family="text">
      <style:text-properties officeooo:rsid="0019a4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639 – CD – UCR - Evolución</text:span><text:span text:style-name="T3">,</text:span> del diputado <text:s text:c="9"/><text:span text:style-name="T9">Cándido</text:span>, por el cual<text:span text:style-name="T7"> se solicita </text:span><text:span text:style-name="T9">disponga crear</text:span> el cargo de Pro Secretario para la Escuela de Enseñanza Secundaria Orientada Particular Incorporada (EESOPI) Nº 8090 “San Agustín” de la localidad de Carlos Pellegrini, <text:span text:style-name="T9">departamento San Martín;</text:span><text:span text:style-name="T7"> <text:s text:c="9"/></text:span><text:s/>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crear el cargo de Pro Secretario para la Escuela de Enseñanza Secundaria Orientada Particular Incorporada (EESOPI) Nº 8090 “San Agustín” de la localidad de Carlos Pellegrini, <text:span text:style-name="T9">departamento San Martín.</text:span></text:p>
      <text:p text:style-name="P5"/>
      <text:p text:style-name="P8">Sala de <text:span text:style-name="T5">la Comisión </text:span><text:span text:style-name="T6">por Zoom</text:span><text:span text:style-name="T5">, </text:span><text:span text:style-name="T10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4:24.480563410</dc:date>
    <meta:print-date>2021-07-06T13:12:25.790760022</meta:print-date>
    <meta:editing-cycles>56</meta:editing-cycles>
    <meta:editing-duration>PT1H30M3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1" meta:character-count="1240" meta:non-whitespace-character-count="1041"/>
  </office:meta>
</office:document-meta>
</file>